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ommelsdijk, Kaai 12: stucadoren gevel, ontvangstdatum: 22/06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85527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527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527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Sommelsdijk, Kaai 12: stucadoren gevel, ontvangstdatum: 22/06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527</meta:user-defined>
    <meta:user-defined meta:name="OVERHEIDop.GmbID/DC.identifier">gmb-2016-855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5LP 12</meta:user-defined>
    <meta:user-defined meta:name="OVERHEIDop.woonplaats">Sommelsdijk</meta:user-defined>
    <meta:user-defined meta:name="OVERHEIDop.straatnaam">Kaai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9702 419911</meta:user-defined>
    <meta:user-defined meta:name="OVERHEIDop.versieInformatie"/>
  </office:meta>
</office:document-meta>
</file>