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neweg 93a, 9718 JL Groningen ─ diverse sloopwerkzaamheden tbv interne renovatie (08-06-2016, 20167146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neweg 93a, 9718 JL Groningen ─ diverse sloopwerkzaamheden tbv interne renovatie (08-06-2016, 201671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25</meta:user-defined>
    <meta:user-defined meta:name="OVERHEIDop.GmbID/DC.identifier">gmb-2016-855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L 93a</meta:user-defined>
    <meta:user-defined meta:name="OVERHEIDop.woonplaats">Groningen</meta:user-defined>
    <meta:user-defined meta:name="OVERHEIDop.straatnaam">Kran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97 581761</meta:user-defined>
    <meta:user-defined meta:name="OVERHEIDop.versieInformatie"/>
  </office:meta>
</office:document-meta>
</file>