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uiskamerfestival Gast in Zutphen op 2 oktober 2016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2 juni 2016 is een evenementenvergunning aangevraagd voor Huiskamerfestival Gast in Zutphen op 2 oktober 2016 op verschillende locatie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9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552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uiskamerfestival Gast in Zutphen op 2 oktober 2016 op verschillend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24</meta:user-defined>
    <meta:user-defined meta:name="OVERHEIDop.GmbID/DC.identifier">gmb-2016-855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Gravinnenhofste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67 461627</meta:user-defined>
    <meta:user-defined meta:name="OVERHEIDop.versieInformatie"/>
  </office:meta>
</office:document-meta>
</file>