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winkel: Nijverheidsweg 2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jverheidsweg 21, 7005 AS</text:p>
            <text:p text:style-name="common-al">Omschrijving:		vestigen van een winkel</text:p>
            <text:p text:style-name="common-al">Dossiernummer:	20160493</text:p>
            <text:p text:style-name="common-al">Datum indiening:	2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2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2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winkel: Nijverheidsweg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21</meta:user-defined>
    <meta:user-defined meta:name="OVERHEIDop.GmbID/DC.identifier">gmb-2016-8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S</meta:user-defined>
    <meta:user-defined meta:name="OVERHEIDop.woonplaats">Doetinchem</meta:user-defined>
    <meta:user-defined meta:name="OVERHEIDop.straatnaam">Nijverheid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95 440620</meta:user-defined>
    <meta:user-defined meta:name="OVERHEIDop.versieInformatie"/>
  </office:meta>
</office:document-meta>
</file>