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eine Bergstraat 35, 9717 NA Groningen ─ slopen (gedeelte) panden (12-06-2016, 20167148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52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2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2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leine Bergstraat 35, 9717 NA Groningen ─ slopen (gedeelte) panden (12-06-2016, 2016714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520</meta:user-defined>
    <meta:user-defined meta:name="OVERHEIDop.GmbID/DC.identifier">gmb-2016-855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NA 35</meta:user-defined>
    <meta:user-defined meta:name="OVERHEIDop.woonplaats">Groningen</meta:user-defined>
    <meta:user-defined meta:name="OVERHEIDop.straatnaam">Kleine Berg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60 582757</meta:user-defined>
    <meta:user-defined meta:name="OVERHEIDop.versieInformatie"/>
  </office:meta>
</office:document-meta>
</file>