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Zuiddijk 61A-84: uitbreiden recreatiewoning, ontvangstdatum: 20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51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1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1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Zuiddijk 61A-84: uitbreiden recreatiewoning, ontvangstdatum: 20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19</meta:user-defined>
    <meta:user-defined meta:name="OVERHEIDop.GmbID/DC.identifier">gmb-2016-85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V 61a 64</meta:user-defined>
    <meta:user-defined meta:name="OVERHEIDop.woonplaats">Oude-Tonge</meta:user-defined>
    <meta:user-defined meta:name="OVERHEIDop.straatnaam">Zui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337 410895</meta:user-defined>
    <meta:user-defined meta:name="OVERHEIDop.versieInformatie"/>
  </office:meta>
</office:document-meta>
</file>