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2O op 10 juli 2016 in de IJss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0 juni 2016 is een evenementenvergunning verleend voor H2O op 10 juli 2016 in de IJssel in Zutphen. </text:p>
            <text:p text:style-name="common-al">De vergunning geldt voor het organiseren van een zwemwedstrijd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9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551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2O op 10 juli 2016 in de IJss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17</meta:user-defined>
    <meta:user-defined meta:name="OVERHEIDop.GmbID/DC.identifier">gmb-2016-855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B 7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5</meta:user-defined>
    <meta:user-defined meta:name="OVERHEIDop.straatnaam">Noorderhavenkade</meta:user-defined>
    <meta:user-defined meta:name="OVERHEID.PostcodeHuisnummer/OVERHEIDop.postcodeHuisnummer">7202AK 1</meta:user-defined>
    <meta:user-defined meta:name="OVERHEIDop.straatnaam">Houthaven</meta:user-defined>
    <meta:user-defined meta:name="OVERHEID.PostcodeHuisnummer/OVERHEIDop.postcodeHuisnummer">7202AK 17</meta:user-defined>
    <meta:user-defined meta:name="OVERHEID.PostcodeHuisnummer/OVERHEIDop.postcodeHuisnummer">7201HD 28</meta:user-defined>
    <meta:user-defined meta:name="OVERHEID.PostcodeHuisnummer/OVERHEIDop.postcodeHuisnummer">7201GV 1</meta:user-defined>
    <meta:user-defined meta:name="OVERHEIDop.straatnaam">Vispoort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13 461864</meta:user-defined>
    <meta:user-defined meta:name="OVERHEID.EPSG28992/DC.spatial">209885 462131</meta:user-defined>
    <meta:user-defined meta:name="OVERHEID.EPSG28992/DC.spatial">209796 462549</meta:user-defined>
    <meta:user-defined meta:name="OVERHEID.EPSG28992/DC.spatial">209791 462663</meta:user-defined>
    <meta:user-defined meta:name="OVERHEID.EPSG28992/DC.spatial">210079 461573</meta:user-defined>
    <meta:user-defined meta:name="OVERHEID.EPSG28992/DC.spatial">210192 461397</meta:user-defined>
    <meta:user-defined meta:name="OVERHEIDop.versieInformatie"/>
  </office:meta>
</office:document-meta>
</file>