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seweg 50A te Zoutelande, aanvraag omgevingsvergunning voor het bouwen van een woning met logiesfunctie en het bouwen van een praktijk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1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551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1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1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kapelseweg 50A te Zoutelande, aanvraag omgevingsvergunning voor het bouwen van een woning met logiesfunctie en het bouwen van een praktijk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515</meta:user-defined>
    <meta:user-defined meta:name="OVERHEIDop.GmbID/DC.identifier">gmb-2016-8551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ND 50a</meta:user-defined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1960 392610</meta:user-defined>
    <meta:user-defined meta:name="OVERHEIDop.versieInformatie"/>
  </office:meta>
</office:document-meta>
</file>