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mobiel breken bouw- en sloopafval - Kekerdomse Ward 3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g en Dal maken bekend dat zij in het kader van het Besluit mobiel breken bouw- en sloopafval een melding hebben ontvangen en beoordeeld. Het gaat over:</text:p>
            <text:p text:style-name="common-al"/>
            <text:p text:style-name="common-al">Locatie : Kekerdomse Ward 3 te Kekerdom</text:p>
            <text:p text:style-name="common-al">Betreft : het bewerken van steenachtige materialen</text:p>
            <text:p text:style-name="common-al">Datum besluit: 24 juni 2016</text:p>
            <text:p text:style-name="common-al">Zaaknummer ODRN: W.Z16.101587.01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last-al">Bel Omgevingsdienst Regio Nijmegen, telefoonnummer (024)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8551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1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1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mobiel breken bouw- en sloopafval - Kekerdomse Ward 3 te Kekerd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12</meta:user-defined>
    <meta:user-defined meta:name="OVERHEIDop.GmbID/DC.identifier">gmb-2016-855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9JG 3</meta:user-defined>
    <meta:user-defined meta:name="OVERHEIDop.woonplaats">Kekerdom</meta:user-defined>
    <meta:user-defined meta:name="OVERHEIDop.straatnaam">Kekerdomse Ward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6354 430376</meta:user-defined>
    <meta:user-defined meta:name="OVERHEIDop.versieInformatie"/>
  </office:meta>
</office:document-meta>
</file>