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reclamebord op de gevel: Innovatieweg 26 0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nnovatieweg 26 07, 7007 CD</text:p>
            <text:p text:style-name="common-al">Omschrijving:		plaatsen van een reclamebord op de gevel</text:p>
            <text:p text:style-name="common-al">Dossiernummer:	20160490</text:p>
            <text:p text:style-name="common-al">Datum indiening:	22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511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511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reclamebord op de gevel: Innovatieweg 26 0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511</meta:user-defined>
    <meta:user-defined meta:name="OVERHEIDop.GmbID/DC.identifier">gmb-2016-85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D 26 05</meta:user-defined>
    <meta:user-defined meta:name="OVERHEIDop.woonplaats">Doetinchem</meta:user-defined>
    <meta:user-defined meta:name="OVERHEIDop.straatnaam">Innovati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89 439969</meta:user-defined>
    <meta:user-defined meta:name="OVERHEIDop.versieInformatie"/>
  </office:meta>
</office:document-meta>
</file>