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ude Westerloosedijk 10: tijdelijk plaatsen twee containers, ontvangstdatum: 20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50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0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0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Oude Westerloosedijk 10: tijdelijk plaatsen twee containers, ontvangstdatum: 20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08</meta:user-defined>
    <meta:user-defined meta:name="OVERHEIDop.GmbID/DC.identifier">gmb-2016-85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P</meta:user-defined>
    <meta:user-defined meta:name="OVERHEIDop.woonplaats">Goedereede</meta:user-defined>
    <meta:user-defined meta:name="OVERHEIDop.straatnaam">Oude Westerloo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046 425355</meta:user-defined>
    <meta:user-defined meta:name="OVERHEIDop.versieInformatie"/>
  </office:meta>
</office:document-meta>
</file>