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Cool House Wedding Experience op 25 september 2016 op de parkeerplaats achter het Koelhuis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1 juni 2016 is een evenementenvergunning aangevraagd voor Cool House Wedding Experience op 25 september 2016 op de parkeerplaats achter het Koelhuis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9 jun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8550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0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0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Cool House Wedding Experience op 25 september 2016 op de parkeerplaats achter het Koelhuis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506</meta:user-defined>
    <meta:user-defined meta:name="OVERHEIDop.GmbID/DC.identifier">gmb-2016-855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2AN 1</meta:user-defined>
    <meta:user-defined meta:name="OVERHEIDop.woonplaats">Zutphen</meta:user-defined>
    <meta:user-defined meta:name="OVERHEIDop.straatnaam">Coenenspark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039 462290</meta:user-defined>
    <meta:user-defined meta:name="OVERHEIDop.versieInformatie"/>
  </office:meta>
</office:document-meta>
</file>