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en uitbreiden van het pand: Raadhuis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aadhuisstraat 6, 7001 EW</text:p>
            <text:p text:style-name="common-al">Omschrijving:		intern verbouwen en uitbreiden van het pand</text:p>
            <text:p text:style-name="common-al">Dossiernummer:	20160489</text:p>
            <text:p text:style-name="common-al">Datum indiening:	22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0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0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0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en uitbreiden van het pand: Raadhuis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05</meta:user-defined>
    <meta:user-defined meta:name="OVERHEIDop.GmbID/DC.identifier">gmb-2016-85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6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06 442155</meta:user-defined>
    <meta:user-defined meta:name="OVERHEIDop.versieInformatie"/>
  </office:meta>
</office:document-meta>
</file>