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, aanvraag omgevingsvergunning voor het plaatsen van drie vaste kampeermidd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5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, aanvraag omgevingsvergunning voor het plaatsen van drie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03</meta:user-defined>
    <meta:user-defined meta:name="OVERHEIDop.GmbID/DC.identifier">gmb-2016-855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041 398900</meta:user-defined>
    <meta:user-defined meta:name="OVERHEIDop.versieInformatie"/>
  </office:meta>
</office:document-meta>
</file>