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arstewei 20 te Sumar Aanbouw hok</text:p>
      <text:section text:name="zakelijke-mededeling_id1-3-2" text:style-name="zakelijke-mededeling">
        <text:section text:name="zakelijke-mededeling-tekst_id1-3-2-1" text:style-name="zakelijke-mededeling-tekst">
          <text:section text:name="tekst_id1-3-2-1-1" text:style-name="tekst">
            <text:p text:style-name="common-al">Harstewei 20 te Sumar</text:p>
            <text:p text:style-name="common-al">Z-HZ_WABO-2016-0707    Olo: 2376089</text:p>
            <text:p text:style-name="common-al">Aanbouw hok</text:p>
            <text:p text:style-name="common-al">Datum ontvangst: 31 mei 2016</text:p>
            <text:p text:style-name="common-al">Datum besluit: 20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549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9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9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arstewei 20 te Sumar Aanbouw h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496</meta:user-defined>
    <meta:user-defined meta:name="OVERHEIDop.GmbID/DC.identifier">gmb-2016-8549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N 20a</meta:user-defined>
    <meta:user-defined meta:name="OVERHEIDop.woonplaats">Sumar</meta:user-defined>
    <meta:user-defined meta:name="OVERHEIDop.straatnaam">Harste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7429 576100</meta:user-defined>
    <meta:user-defined meta:name="OVERHEIDop.versieInformatie"/>
  </office:meta>
</office:document-meta>
</file>