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75, 9711 LC Groningen ─ slopen gevelpui (vernieuwen) en slopen interieur (gedeeltelijk) (24-05-2016, 20167129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49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9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9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75, 9711 LC Groningen ─ slopen gevelpui (vernieuwen) en slopen interieur (gedeeltelijk) (24-05-2016, 201671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95</meta:user-defined>
    <meta:user-defined meta:name="OVERHEIDop.GmbID/DC.identifier">gmb-2016-854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93 581664</meta:user-defined>
    <meta:user-defined meta:name="OVERHEIDop.versieInformatie"/>
  </office:meta>
</office:document-meta>
</file>