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3 te Zoutelande, aanvraag omgevingsvergunning voor het plaatsen van een kozijn en het realiseren van een leuning voor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3 te Zoutelande, aanvraag omgevingsvergunning voor het plaatsen van een kozijn en het realiseren van een leuning voor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90</meta:user-defined>
    <meta:user-defined meta:name="OVERHEIDop.GmbID/DC.identifier">gmb-2016-85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33 392075</meta:user-defined>
    <meta:user-defined meta:name="OVERHEIDop.versieInformatie"/>
  </office:meta>
</office:document-meta>
</file>