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2 te Serooskerke, aanvraag omgevingsvergunning voor het uitbreiden van het kampeerterrein en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8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2 te Serooskerke, aanvraag omgevingsvergunning voor het uitbreiden van het kampeerterrein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88</meta:user-defined>
    <meta:user-defined meta:name="OVERHEIDop.GmbID/DC.identifier">gmb-2016-854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G 2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883 398544</meta:user-defined>
    <meta:user-defined meta:name="OVERHEIDop.versieInformatie"/>
  </office:meta>
</office:document-meta>
</file>