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uilweering 401, 9728 XB Groningen ─ slopen opstallen (09-06-2016, 20167146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48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48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48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ruilweering 401, 9728 XB Groningen ─ slopen opstallen (09-06-2016, 2016714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485</meta:user-defined>
    <meta:user-defined meta:name="OVERHEIDop.GmbID/DC.identifier">gmb-2016-8548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XB 416</meta:user-defined>
    <meta:user-defined meta:name="OVERHEIDop.woonplaats">Groningen</meta:user-defined>
    <meta:user-defined meta:name="OVERHEIDop.straatnaam">Bruilweerin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612 579180</meta:user-defined>
    <meta:user-defined meta:name="OVERHEIDop.versieInformatie"/>
  </office:meta>
</office:document-meta>
</file>