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horeca door LS Horeca B.V. / Uffies aan de Houtmarkt 71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548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aanvraag exploitatievergunning horeca door LS Horeca B.V. / Uffies aan de Houtmarkt 71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84</meta:user-defined>
    <meta:user-defined meta:name="OVERHEIDop.GmbID/DC.identifier">gmb-2016-854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L 71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91 461745</meta:user-defined>
    <meta:user-defined meta:name="OVERHEIDop.versieInformatie"/>
  </office:meta>
</office:document-meta>
</file>