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2-3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ingaanduiding Sportlaan 1C Tuitjenh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aantal jaar geleden een appartement is gerealiseerd in de al bestaande woning Sportlaan 1, op het perceel kadastraal bekend gemeente Harenkarspel, sectie I, nummer 3562;</text:p>
                </text:list-item>
                <text:list-item text:style-override="id1-3-2-2-1-2-2-2">
                  <text:number>-</text:number>
                  <text:p text:style-name="al">dit appartement niet eerder bekend was bij de gemeente;</text:p>
                </text:list-item>
                <text:list-item text:style-override="id1-3-2-2-1-2-2-3">
                  <text:number>-</text:number>
                  <text:p text:style-name="al">dit verblijfsobject alsnog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Sportlaan 1C in Tuitjenhorn</text:p>
                  <text:p text:style-name="al">met ingang van 23 juni 2016, overeenkomstig de bij dit besluit behorende situatietekening met het nummer 16-033_1C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23 juni 2016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547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 Sportlaan 1C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477</meta:user-defined>
    <meta:user-defined meta:name="OVERHEIDop.GmbID/DC.identifier">gmb-2016-85477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60859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47GR 1</meta:user-defined>
    <meta:user-defined meta:name="OVERHEIDop.woonplaats">Tuitjenhorn</meta:user-defined>
    <meta:user-defined meta:name="OVERHEIDop.straatnaam">Sportlaan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Situatietekening 16-033_1C|exb-2016-21564</meta:user-defined>
    <meta:user-defined meta:name="OVERHEID.EPSG28992/DC.spatial">111941 528419</meta:user-defined>
    <meta:user-defined meta:name="OVERHEIDop.versieInformatie"/>
  </office:meta>
</office:document-meta>
</file>