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het perceel gelegen naast de Koningsweg 15, Groningen (kadastraal: Sectie D, nr. 796) ─ oprichten bedrijfshal met bedrijfswoning (07-12-2015, 201572619)</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29 juni 2016 gedurende zes weken ter inzage bij de afdeling Vergunningverlening, Toezicht, Handhaving (VTH), Harm Buiterplein 1, telefoon 14 050. Geopend op werkdagen van 9.00 uur tot 13.00 uur vrije inloop zonder afspraak. Van 13.00 uur tot 17.00 uur alleen op afspraak.</text:p>
            <text:p text:style-name="last-al"> Zienswijzen kunt u tot en met 10 augustus 2016 zowel mondeling als schriftelijk indienen. Schriftelijk bij de afdeling Vergunningverlening, Toezicht en Handhaving (VTH), Postbus 7081, 9701 JB Groningen. Wilt u mondeling zienswijzen indienen, belt u dan met de afdeling Vergunningverlening, Toezicht, Handhaving (VTH),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47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47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47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t perceel gelegen naast de Koningsweg 15, Groningen (kadastraal: Sectie D, nr. 796) ─ oprichten bedrijfshal met bedrijfswoning (07-12-2015, 2015726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476</meta:user-defined>
    <meta:user-defined meta:name="OVERHEIDop.GmbID/DC.identifier">gmb-2016-854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AN 15</meta:user-defined>
    <meta:user-defined meta:name="OVERHEIDop.woonplaats">Groningen</meta:user-defined>
    <meta:user-defined meta:name="OVERHEIDop.straatnaam">Konings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273 582855</meta:user-defined>
    <meta:user-defined meta:name="OVERHEIDop.versieInformatie"/>
  </office:meta>
</office:document-meta>
</file>