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inrit: Sabastraat 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abastraat 7, 7009 GN</text:p>
            <text:p text:style-name="common-al">Omschrijving:		veranderen van de inrit</text:p>
            <text:p text:style-name="common-al">Dossiernummer:	20160480</text:p>
            <text:p text:style-name="common-al">Datum indiening:	19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473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7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7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anderen van de inrit: Sabastraat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73</meta:user-defined>
    <meta:user-defined meta:name="OVERHEIDop.GmbID/DC.identifier">gmb-2016-8547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GN 7</meta:user-defined>
    <meta:user-defined meta:name="OVERHEIDop.woonplaats">Doetinchem</meta:user-defined>
    <meta:user-defined meta:name="OVERHEIDop.straatnaam">Sab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363 443466</meta:user-defined>
    <meta:user-defined meta:name="OVERHEIDop.versieInformatie"/>
  </office:meta>
</office:document-meta>
</file>