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eizerweg 95, 9727 AH Groningen ─ (201670698) reden van melding: oprichten tank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46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6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6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eizerweg 95, 9727 AH Groningen ─ (201670698) reden van melding: oprichten tankstat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469</meta:user-defined>
    <meta:user-defined meta:name="OVERHEIDop.GmbID/DC.identifier">gmb-2016-854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K 126a</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60 580871</meta:user-defined>
    <meta:user-defined meta:name="OVERHEIDop.versieInformatie"/>
  </office:meta>
</office:document-meta>
</file>