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Antillenstraat 9A, 9714 JT Groningen ─ (201671087) reden van melding: het starten van het bedr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last-al">Voor informatie over deze melding kunt u contact opnemen met bij de afdeling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9 jun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5461</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461</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461</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Antillenstraat 9A, 9714 JT Groningen ─ (201671087) reden van melding: het starten van het bedrij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461</meta:user-defined>
    <meta:user-defined meta:name="OVERHEIDop.GmbID/DC.identifier">gmb-2016-8546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4JT 9</meta:user-defined>
    <meta:user-defined meta:name="OVERHEIDop.woonplaats">Groningen</meta:user-defined>
    <meta:user-defined meta:name="OVERHEIDop.straatnaam">Antillen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702 583708</meta:user-defined>
    <meta:user-defined meta:name="OVERHEIDop.versieInformatie"/>
  </office:meta>
</office:document-meta>
</file>