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ngmanshoofd 8 te Vrouwenpolder, aanvraag omgevingsvergunning voor het plaatsen van een dakopbouw en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0 jun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5454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5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5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ngmanshoofd 8 te Vrouwenpolder, aanvraag omgevingsvergunning voor het plaatsen van een dakopbouw en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454</meta:user-defined>
    <meta:user-defined meta:name="OVERHEIDop.GmbID/DC.identifier">gmb-2016-854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PA 10</meta:user-defined>
    <meta:user-defined meta:name="OVERHEIDop.woonplaats">Vrouwenpolder</meta:user-defined>
    <meta:user-defined meta:name="OVERHEIDop.straatnaam">Dingmanshoofd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2137 401096</meta:user-defined>
    <meta:user-defined meta:name="OVERHEIDop.versieInformatie"/>
  </office:meta>
</office:document-meta>
</file>