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luster 3: Noordduine, Brooklyn Beach, De Oase, De Stenen Toko, Strand 90 en cluster 5: Zilt&amp;Zo, Radarpost Westkapelle, Scheldezicht, Zuiderduin,Neptunus,De Strandzot, aanvraag omgevingsvergunning voor het plaatsen van een antenne voor telecommunicatie en het handelen in strijd met regels ruimtelijke ordening (gewijzig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tvangstdatum 16 jun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5451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5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51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luster 3: Noordduine, Brooklyn Beach, De Oase, De Stenen Toko, Strand 90 en cluster 5: Zilt&amp;Zo, Radarpost Westkapelle, Scheldezicht, Zuiderduin,Neptunus,De Strandzot, aanvraag omgevingsvergunning voor het plaatsen van een antenne voor telecommunicatie en het handelen in strijd met regels ruimtelijke ordening (gewijzig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451</meta:user-defined>
    <meta:user-defined meta:name="OVERHEIDop.GmbID/DC.identifier">gmb-2016-85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</meta:user-defined>
    <meta:user-defined meta:name="OVERHEIDop.woonplaats">Westkapelle</meta:user-defined>
    <meta:user-defined meta:name="OVERHEIDop.straatnaam">Zeedijk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19759 396359</meta:user-defined>
    <meta:user-defined meta:name="OVERHEIDop.versieInformatie"/>
  </office:meta>
</office:document-meta>
</file>