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evenementenvergunning geslaagden Clusius College op 11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6-2016</text:p>
            <text:p text:style-name="common-al">Vergunningszaak: APV Vergunning</text:p>
            <text:p text:style-name="common-al">Dossiernummer: APV16/00036</text:p>
            <text:p text:style-name="common-al">Locatie: Raadhuisplein 1, Castricum</text:p>
            <text:p text:style-name="common-al">Activiteit: evenement geslaagden Clusius College</text:p>
            <text:p text:style-name="common-al">Fase: Vergunning geweiger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<text:span text:style-name="nadrukondlijn">www.ombudsman.nl</text:span>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<text:span text:style-name="nadrukondlijn">http://loket.rechtspraak.nl/bestuursrecht</text:span>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85450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50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50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evenementenvergunning geslaagden Clusius College op 11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450</meta:user-defined>
    <meta:user-defined meta:name="OVERHEIDop.GmbID/DC.identifier">gmb-2016-854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6500 507127</meta:user-defined>
    <meta:user-defined meta:name="OVERHEIDop.versieInformatie"/>
  </office:meta>
</office:document-meta>
</file>