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Van der Waalsweg 1: uitbreiden bedrijfspand, ontvangstdatum: 15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43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Van der Waalsweg 1: uitbreiden bedrijfspand, ontvangstdatum: 15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39</meta:user-defined>
    <meta:user-defined meta:name="OVERHEIDop.GmbID/DC.identifier">gmb-2016-85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ME 1</meta:user-defined>
    <meta:user-defined meta:name="OVERHEIDop.woonplaats">Middelharnis</meta:user-defined>
    <meta:user-defined meta:name="OVERHEIDop.straatnaam">Van der Waal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2363 420026</meta:user-defined>
    <meta:user-defined meta:name="OVERHEIDop.versieInformatie"/>
  </office:meta>
</office:document-meta>
</file>