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2 JUNI 2016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2-06	Wilhelminapark te Meppel, evenementenvergunning Meppel Culinair 1, 2 en 3 juli 2016 	04-08-2016</text:p>
            <text:p text:style-name="common-al">23-06	Wilhelminapark te Meppel verstrekken van zwakalcoholhoudende drank tijdens Meppel Culinair 1 t/m 3 juli 2016 05-08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21-06	Terrein tussen Hessenweg, Industrieweg en N851 te Rogat, evenementenvergunning demonstratie wedstrijden met oldtimer en classic 50 cc grasbaanmotoren 3 juli 2016 03-08-2016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8542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2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2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26</meta:user-defined>
    <meta:user-defined meta:name="OVERHEIDop.GmbID/DC.identifier">gmb-2016-854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GM 1</meta:user-defined>
    <meta:user-defined meta:name="OVERHEIDop.woonplaats">Meppel</meta:user-defined>
    <meta:user-defined meta:name="OVERHEIDop.straatnaam">Wilhelminapark</meta:user-defined>
    <meta:user-defined meta:name="OVERHEID.PostcodeHuisnummer/OVERHEIDop.postcodeHuisnummer">7949AJ 41</meta:user-defined>
    <meta:user-defined meta:name="OVERHEIDop.woonplaats">Rogat</meta:user-defined>
    <meta:user-defined meta:name="OVERHEIDop.straatnaam">Industrie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487 522981</meta:user-defined>
    <meta:user-defined meta:name="OVERHEID.EPSG28992/DC.spatial">215318 522175</meta:user-defined>
    <meta:user-defined meta:name="OVERHEIDop.versieInformatie"/>
  </office:meta>
</office:document-meta>
</file>