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2 juni 2016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9-04	7941 KD Prinsengracht 1 te Meppel verstrekken van zwakalcoholhoudende drank tijdens de DMD Donderdag Meppeldagen 2016, Herberg 't Plein</text:p>
            <text:p text:style-name="common-al">22-04	(brede) Woldstraat te Meppel verstrekken van zwakalcoholhoudende drank tijdens de Donderdag Meppeldagen 2016, F.J. de Grebber</text:p>
            <text:p text:style-name="common-al">27-05	Kerkplein het innemen van een standplaats op de donderdagweekmarkt voor de verkoop van specerijen, kruiden en thee.</text:p>
            <text:p text:style-name="common-al">16-06	Binnenstad Meppel, evenementenvergunning donderdag Meppel Dagen 21, 28 juli en 4, 11, 18, 25 augustus 2016</text:p>
            <text:p text:style-name="common-al">21-06	Woldkade te Meppel, evenementenvergunning streetwise ANWB verkeerseducatie op 31 augustus 2016 </text:p>
            <text:p text:style-name="common-al">21-06	Bleekerseiland of parkeerterrein tegenover Prinsengracht, evenementenvergunning houden van een kermis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1-06	Sportpark Tussenboerslanden, evenementenvergunning gewijzigde vergunning NK KUBB 2016</text:p>
            <text:p text:style-name="common-al">21-06	SVN '69 clubhuis Nijeveen ontheffing artikel 35 voor NK Kubb</text:p>
            <text:p text:style-name="common-al">21-06	schuur bij Oosterhuis aan de Kolderveense Bovenboer te Nijeveen, evenementenvergunning volkskerstzang</text:p>
            <text:p text:style-name="tussenkopcur">
            <text:span text:style-name="nadrukvet">
              <text:span text:style-name="nadrukcur">Rogat</text:span>
            </text:span>
          </text:p>
            <text:p text:style-name="common-al">21-06	Rogat/Sluisweg te Rogat, evenementenvergunning jaarmarkt in Rogat op 25 september 2016 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8542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2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2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23</meta:user-defined>
    <meta:user-defined meta:name="OVERHEIDop.GmbID/DC.identifier">gmb-2016-854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KD 1</meta:user-defined>
    <meta:user-defined meta:name="OVERHEIDop.woonplaats">Meppel</meta:user-defined>
    <meta:user-defined meta:name="OVERHEIDop.straatnaam">Prinsengracht</meta:user-defined>
    <meta:user-defined meta:name="OVERHEID.PostcodeHuisnummer/OVERHEIDop.postcodeHuisnummer">7941LA 13a</meta:user-defined>
    <meta:user-defined meta:name="OVERHEIDop.straatnaam">Grote Kerkstraat</meta:user-defined>
    <meta:user-defined meta:name="OVERHEID.PostcodeHuisnummer/OVERHEIDop.postcodeHuisnummer">7941BG</meta:user-defined>
    <meta:user-defined meta:name="OVERHEIDop.straatnaam">Kerkplein</meta:user-defined>
    <meta:user-defined meta:name="OVERHEID.PostcodeHuisnummer/OVERHEIDop.postcodeHuisnummer">7948LW 38</meta:user-defined>
    <meta:user-defined meta:name="OVERHEIDop.woonplaats">Nijeveen</meta:user-defined>
    <meta:user-defined meta:name="OVERHEIDop.straatnaam">Kolderveense Bovenboer</meta:user-defined>
    <meta:user-defined meta:name="OVERHEID.PostcodeHuisnummer/OVERHEIDop.postcodeHuisnummer">7949BA 3</meta:user-defined>
    <meta:user-defined meta:name="OVERHEIDop.woonplaats">Rogat</meta:user-defined>
    <meta:user-defined meta:name="OVERHEIDop.straatnaam">Sluisweg</meta:user-defined>
    <meta:user-defined meta:name="OVERHEID.PostcodeHuisnummer/OVERHEIDop.postcodeHuisnummer">7942</meta:user-defined>
    <meta:user-defined meta:name="OVERHEIDop.straatnaam">Woldkade</meta:user-defined>
    <meta:user-defined meta:name="OVERHEID.PostcodeHuisnummer/OVERHEIDop.postcodeHuisnummer">7948NZ 2</meta:user-defined>
    <meta:user-defined meta:name="OVERHEIDop.straatnaam">Tussenboers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510 523547</meta:user-defined>
    <meta:user-defined meta:name="OVERHEID.EPSG28992/DC.spatial">209391 523614</meta:user-defined>
    <meta:user-defined meta:name="OVERHEID.EPSG28992/DC.spatial">209260 523630</meta:user-defined>
    <meta:user-defined meta:name="OVERHEID.EPSG28992/DC.spatial">205850 528461</meta:user-defined>
    <meta:user-defined meta:name="OVERHEID.EPSG28992/DC.spatial">214354 522820</meta:user-defined>
    <meta:user-defined meta:name="OVERHEID.EPSG28992/DC.spatial">209733 524200</meta:user-defined>
    <meta:user-defined meta:name="OVERHEID.EPSG28992/DC.spatial">207033 527894</meta:user-defined>
    <meta:user-defined meta:name="OVERHEIDop.versieInformatie"/>
  </office:meta>
</office:document-meta>
</file>