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Goudplaat 35, 37, 39, 2134 WK Hoofddorp, Stichting 's Heeren Loo Zorggroep, het brandveilig gebruiken van de zorgwoningen, 28-06-2016, zaak 66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42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2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2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oudplaat 35, 37, 39, 2134 WK Hoofddorp, Stichting 's Heeren Loo Zorggroep, het brandveilig gebruiken van de zorgwoningen, 28-06-2016, zaak 66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422</meta:user-defined>
    <meta:user-defined meta:name="OVERHEIDop.GmbID/DC.identifier">gmb-2016-8542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WK 35</meta:user-defined>
    <meta:user-defined meta:name="OVERHEIDop.woonplaats">Hoofddorp</meta:user-defined>
    <meta:user-defined meta:name="OVERHEIDop.straatnaam">Goudpl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493 480423</meta:user-defined>
    <meta:user-defined meta:name="OVERHEIDop.versieInformatie"/>
  </office:meta>
</office:document-meta>
</file>