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assortiment (afwijking van het bestemmingsplan): Bleeksestraat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leeksestraat 2, 7031 EL</text:p>
            <text:p text:style-name="common-al">Omschrijving:		uitbreiden van het assortiment (afwijking van het bestemmingsplan)</text:p>
            <text:p text:style-name="common-al">Dossiernummer:	20160032</text:p>
            <text:p text:style-name="common-al">Datum indiening:	18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4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4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4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het assortiment (afwijking van het bestemmingsplan): Bleekse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42</meta:user-defined>
    <meta:user-defined meta:name="OVERHEIDop.GmbID/DC.identifier">gmb-2016-8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L 2</meta:user-defined>
    <meta:user-defined meta:name="OVERHEIDop.woonplaats">Wehl</meta:user-defined>
    <meta:user-defined meta:name="OVERHEIDop.straatnaam">Bleek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2606 441547</meta:user-defined>
    <meta:user-defined meta:name="OVERHEIDop.versieInformatie"/>
  </office:meta>
</office:document-meta>
</file>