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Concours d’Elegance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Concours d’Elegance 2016</text:p>
            <text:p text:style-name="common-al">Datum evenement:			1, 2 en 3 juli 2016</text:p>
            <text:p text:style-name="common-al">Locatie:				terrein Paleis Het Loo</text:p>
            <text:p text:style-name="common-al">Datum vergunning:			24 juni 2016</text:p>
            <text:p text:style-name="common-al">Vergunningsnummer:			15/4457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5417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1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1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Concours d’Elegance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417</meta:user-defined>
    <meta:user-defined meta:name="OVERHEIDop.GmbID/DC.identifier">gmb-2016-854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JC 17</meta:user-defined>
    <meta:user-defined meta:name="OVERHEIDop.woonplaats">Apeldoorn</meta:user-defined>
    <meta:user-defined meta:name="OVERHEIDop.straatnaam">Koninklijk par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892 472050</meta:user-defined>
    <meta:user-defined meta:name="OVERHEIDop.versieInformatie"/>
  </office:meta>
</office:document-meta>
</file>