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Zo smaakt Beekbergen en Koren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Zo smaakt Beekbergen en Korenfestival</text:p>
            <text:p text:style-name="common-al">Datum evenement:			16 juli 2016</text:p>
            <text:p text:style-name="common-al">Locatie:				centrum Beekbergen</text:p>
            <text:p text:style-name="common-al">Datum vergunning:			24 juni 2016</text:p>
            <text:p text:style-name="common-al">Vergunningsnummer:			16/4737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410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1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1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Zo smaakt Beekbergen en Koren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410</meta:user-defined>
    <meta:user-defined meta:name="OVERHEIDop.GmbID/DC.identifier">gmb-2016-854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AC</meta:user-defined>
    <meta:user-defined meta:name="OVERHEIDop.woonplaats">Beekbergen</meta:user-defined>
    <meta:user-defined meta:name="OVERHEIDop.straatnaam">Kerk-Alle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547 463576</meta:user-defined>
    <meta:user-defined meta:name="OVERHEIDop.versieInformatie"/>
  </office:meta>
</office:document-meta>
</file>