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ienskerwei 10 te Sumar Aanbouw 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10 te Sumar</text:p>
            <text:p text:style-name="common-al">Z-HZ_WABO-2015-1336    Olo: 2113183</text:p>
            <text:p text:style-name="common-al">Aanbouw robotruimte</text:p>
            <text:p text:style-name="common-al"/>
            <text:p text:style-name="common-al">Datum ontvangst: 18 december 2015</text:p>
            <text:p text:style-name="common-al">Datum besluit: 2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ienskerwei 10 te Sumar Aanbouw robo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1</meta:user-defined>
    <meta:user-defined meta:name="OVERHEIDop.GmbID/DC.identifier">gmb-2016-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M 10</meta:user-defined>
    <meta:user-defined meta:name="OVERHEIDop.woonplaats">Sumar</meta:user-defined>
    <meta:user-defined meta:name="OVERHEIDop.straatnaam">Miensk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8516 575526</meta:user-defined>
    <meta:user-defined meta:name="OVERHEIDop.versieInformatie"/>
  </office:meta>
</office:document-meta>
</file>