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Platina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VOF Cloud9 Lounge</text:p>
            <text:p text:style-name="common-al">Locatie: 			Platinastraat 17</text:p>
            <text:p text:style-name="common-al">Reden vergunning:		Nieuwe ondernemer</text:p>
            <text:p text:style-name="common-al">Datum vergunning: 		16 juni 2016</text:p>
            <text:p text:style-name="common-al">Vergunningnummer: 		A/4780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408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0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0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Platina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408</meta:user-defined>
    <meta:user-defined meta:name="OVERHEIDop.GmbID/DC.identifier">gmb-2016-854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4BD 17</meta:user-defined>
    <meta:user-defined meta:name="OVERHEIDop.woonplaats">Apeldoorn</meta:user-defined>
    <meta:user-defined meta:name="OVERHEIDop.straatnaam">Platina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05 467344</meta:user-defined>
    <meta:user-defined meta:name="OVERHEIDop.versieInformatie"/>
  </office:meta>
</office:document-meta>
</file>