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0</text:span><text:span text:style-name="nadrukcur"/><text:span text:style-name="nadrukcur">maand</text:span><text:span text:style-name="nadrukcur"/><text:span text:style-name="nadrukcur">0000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6	7941 BT Bleekerseiland 9 &amp; 11 te Meppel	het openen van een escaperoom 30-07-2016</text:p>
            <text:p text:style-name="common-al">17-06	7941 BJ Het Vledder, hoek Marktstraat-Burgemeester Knopperslaan te Meppel nieuwbouw 20 grondgebonden woningen 	30-07-2016</text:p>
            <text:p text:style-name="common-al">22-06	7943 LS Rammersveld 15 te Meppel bouwen van een carport 04-08-2016</text:p>
            <text:p text:style-name="common-al">22-06	7944 BJ Frans Halsstraat 2 te Meppel plaatsen van een schutting 30 cm uit de perceelgrens	04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06	7948 DR De Hilde 25 te Nijeveen plaatsen van een schutting op het achtererf 04-08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54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06</meta:user-defined>
    <meta:user-defined meta:name="OVERHEIDop.GmbID/DC.identifier">gmb-2016-8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T 9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KL 23</meta:user-defined>
    <meta:user-defined meta:name="OVERHEIDop.straatnaam">Het Vledder</meta:user-defined>
    <meta:user-defined meta:name="OVERHEID.PostcodeHuisnummer/OVERHEIDop.postcodeHuisnummer">7943LS 15</meta:user-defined>
    <meta:user-defined meta:name="OVERHEIDop.straatnaam">Rammersveld</meta:user-defined>
    <meta:user-defined meta:name="OVERHEID.PostcodeHuisnummer/OVERHEIDop.postcodeHuisnummer">7948DS</meta:user-defined>
    <meta:user-defined meta:name="OVERHEIDop.woonplaats">Nijeveen</meta:user-defined>
    <meta:user-defined meta:name="OVERHEIDop.straatnaam">De Hilde</meta:user-defined>
    <meta:user-defined meta:name="OVERHEID.PostcodeHuisnummer/OVERHEIDop.postcodeHuisnummer">7944BJ 2</meta:user-defined>
    <meta:user-defined meta:name="OVERHEIDop.straatnaam">Frans Hal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115 523533</meta:user-defined>
    <meta:user-defined meta:name="OVERHEID.EPSG28992/DC.spatial">209798 523590</meta:user-defined>
    <meta:user-defined meta:name="OVERHEID.EPSG28992/DC.spatial">211258 524001</meta:user-defined>
    <meta:user-defined meta:name="OVERHEID.EPSG28992/DC.spatial">207930 527964</meta:user-defined>
    <meta:user-defined meta:name="OVERHEID.EPSG28992/DC.spatial">209085 522134</meta:user-defined>
    <meta:user-defined meta:name="OVERHEIDop.versieInformatie"/>
  </office:meta>
</office:document-meta>
</file>