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Oranjerie 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VOF De BioRie</text:p>
            <text:p text:style-name="common-al">Locatie: 			Oranjerie 309</text:p>
            <text:p text:style-name="common-al">Reden vergunning:		nieuwe ondernemer</text:p>
            <text:p text:style-name="common-al">Datum vergunning: 		22 juni 2016</text:p>
            <text:p text:style-name="common-al">Vergunningnummer: 		D/4806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405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0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0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Oranjerie 3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05</meta:user-defined>
    <meta:user-defined meta:name="OVERHEIDop.GmbID/DC.identifier">gmb-2016-854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WP 309</meta:user-defined>
    <meta:user-defined meta:name="OVERHEIDop.woonplaats">Apeldoorn</meta:user-defined>
    <meta:user-defined meta:name="OVERHEIDop.straatnaam">Oranjeri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283 469597</meta:user-defined>
    <meta:user-defined meta:name="OVERHEIDop.versieInformatie"/>
  </office:meta>
</office:document-meta>
</file>