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2 juni 2016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6	7943 LS Rammersveld 15 te Meppel bouwen van een carport</text:p>
            <text:p text:style-name="common-al">21-06	7941 AC Hoofdstraat 49 te Meppel	vernieuwen en veranderen van gevelkozijnen in de voor- en achtergev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06	7948 BC Dr. Van Den Bergstraat 14 te Nijeveen vervangen kozijnen voorgevel woning</text:p>
            <text:p text:style-name="common-al">16-06	7948 NH Kolderveen 57 te Nijeveen bouwen van een mestkelder</text:p>
            <text:p text:style-name="common-al">21-06	7948 BC Dr. Van Den Bergstraat 12 te Nijeveen wijzigen van de voorgevel van de woning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540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0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03</meta:user-defined>
    <meta:user-defined meta:name="OVERHEIDop.GmbID/DC.identifier">gmb-2016-85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BC 14</meta:user-defined>
    <meta:user-defined meta:name="OVERHEIDop.woonplaats">Nijeveen</meta:user-defined>
    <meta:user-defined meta:name="OVERHEIDop.straatnaam">Dr. van den Bergstraat</meta:user-defined>
    <meta:user-defined meta:name="OVERHEID.PostcodeHuisnummer/OVERHEIDop.postcodeHuisnummer">7948NH 57</meta:user-defined>
    <meta:user-defined meta:name="OVERHEIDop.straatnaam">Kolderveen</meta:user-defined>
    <meta:user-defined meta:name="OVERHEID.PostcodeHuisnummer/OVERHEIDop.postcodeHuisnummer">7948BC 12</meta:user-defined>
    <meta:user-defined meta:name="OVERHEID.PostcodeHuisnummer/OVERHEIDop.postcodeHuisnummer">7943LS 15</meta:user-defined>
    <meta:user-defined meta:name="OVERHEIDop.woonplaats">Meppel</meta:user-defined>
    <meta:user-defined meta:name="OVERHEIDop.straatnaam">Rammersveld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7391 527818</meta:user-defined>
    <meta:user-defined meta:name="OVERHEID.EPSG28992/DC.spatial">206121 526088</meta:user-defined>
    <meta:user-defined meta:name="OVERHEID.EPSG28992/DC.spatial">207401 527821</meta:user-defined>
    <meta:user-defined meta:name="OVERHEID.EPSG28992/DC.spatial">211258 524001</meta:user-defined>
    <meta:user-defined meta:name="OVERHEIDop.versieInformatie"/>
  </office:meta>
</office:document-meta>
</file>