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tussen de woning en de garage: Bunderhors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underhorst 16, 7009 LS</text:p>
            <text:p text:style-name="common-al">Omschrijving:		plaatsen van een overkapping tussen de woning en de garage</text:p>
            <text:p text:style-name="common-al">Dossiernummer:	20160031</text:p>
            <text:p text:style-name="common-al">Datum indiening:	18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4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overkapping tussen de woning en de garage: Bunderhors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40</meta:user-defined>
    <meta:user-defined meta:name="OVERHEIDop.GmbID/DC.identifier">gmb-2016-8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LS 22</meta:user-defined>
    <meta:user-defined meta:name="OVERHEIDop.woonplaats">Doetinchem</meta:user-defined>
    <meta:user-defined meta:name="OVERHEIDop.straatnaam">Bunderhors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87 443609</meta:user-defined>
    <meta:user-defined meta:name="OVERHEIDop.versieInformatie"/>
  </office:meta>
</office:document-meta>
</file>