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chiphol Boulevard 701, 1118 BN Schiphol, Schiphol Hotel Operational Company B.V., het in gebruik nemen van een gebouw als logiesfunctie (Hilton A'dam Airport Schiphol), 28-06-2016, zaak 865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39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9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9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iphol Boulevard 701, 1118 BN Schiphol, Schiphol Hotel Operational Company B.V., het in gebruik nemen van een gebouw als logiesfunctie (Hilton A'dam Airport Schiphol), 28-06-2016, zaak 865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97</meta:user-defined>
    <meta:user-defined meta:name="OVERHEIDop.GmbID/DC.identifier">gmb-2016-8539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BN 7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01 480130</meta:user-defined>
    <meta:user-defined meta:name="OVERHEIDop.versieInformatie"/>
  </office:meta>
</office:document-meta>
</file>