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37 te Steenbergen</text:p>
      <text:section text:name="zakelijke-mededeling_id1-3-2" text:style-name="zakelijke-mededeling">
        <text:section text:name="zakelijke-mededeling-tekst_id1-3-2-1" text:style-name="zakelijke-mededeling-tekst">
          <text:section text:name="tekst_id1-3-2-1-1" text:style-name="tekst">
            <text:p text:style-name="common-al">Op 24 juni 2016 hebben wij een omgevingsvergunning activiteit ‘bouwen’ en ‘handelen in strijd met regels ruimtelijke ordening’ verleend voor het tijdelijk plaatsen van een woonunit met een instandhoudingstermijn tot </text:p>
            <text:p text:style-name="common-al">1 augustus 2018  aan de De Landerije 37, 4651 XE te Steenbergen. De omgevingsvergunning is geregistreerd onder nummer ZK16002512.</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4 juni 2016 </text:p>
            <text:p text:style-name="common-al">Einde bezwaartermijn 5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539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9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9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anderije 3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95</meta:user-defined>
    <meta:user-defined meta:name="OVERHEIDop.GmbID/DC.identifier">gmb-2016-8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E 37</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2512|exb-2016-21529</meta:user-defined>
    <meta:user-defined meta:name="OVERHEIDop.externeBijlage">aanvraag formulier BEM1603024|exb-2016-21530</meta:user-defined>
    <meta:user-defined meta:name="OVERHEIDop.externeBijlage">aansluiting riolering woonunit_BEM1603093|exb-2016-21531</meta:user-defined>
    <meta:user-defined meta:name="OVERHEIDop.externeBijlage">aanvullende gegevens 01_e1601811|exb-2016-21532</meta:user-defined>
    <meta:user-defined meta:name="OVERHEIDop.externeBijlage">aanvullende gegevens 02_e1601843|exb-2016-21533</meta:user-defined>
    <meta:user-defined meta:name="OVERHEIDop.externeBijlage">beschrijving woonunit_BEM1603023|exb-2016-21534</meta:user-defined>
    <meta:user-defined meta:name="OVERHEIDop.externeBijlage">dak detail woonunit_BEM1603122|exb-2016-21535</meta:user-defined>
    <meta:user-defined meta:name="OVERHEIDop.externeBijlage">dwars- en lengte doorsneden woonunit_BEM1603124|exb-2016-21536</meta:user-defined>
    <meta:user-defined meta:name="OVERHEIDop.externeBijlage">electra overzicht wonunit_BEM1603123|exb-2016-21537</meta:user-defined>
    <meta:user-defined meta:name="OVERHEIDop.externeBijlage">overzicht keukenblok_BEM1603121|exb-2016-21538</meta:user-defined>
    <meta:user-defined meta:name="OVERHEIDop.externeBijlage">plattegond + gevels Woonunit-K2_BEM1603022|exb-2016-21539</meta:user-defined>
    <meta:user-defined meta:name="OVERHEIDop.externeBijlage">plattegrond electra woonunit_BEM1603126|exb-2016-21540</meta:user-defined>
    <meta:user-defined meta:name="OVERHEIDop.externeBijlage">riolerings overzicht_BEM1603125|exb-2016-21541</meta:user-defined>
    <meta:user-defined meta:name="OVERHEIDop.externeBijlage">situering woonunit_BEM1603092|exb-2016-21542</meta:user-defined>
    <meta:user-defined meta:name="OVERHEIDop.externeBijlage">technische omschrijving woonunit_BEM1603127|exb-2016-21543</meta:user-defined>
    <meta:user-defined meta:name="OVERHEIDop.externeBijlage">woonunit_op_kavel_BEM1603021|exb-2016-21544</meta:user-defined>
    <meta:user-defined meta:name="OVERHEID.EPSG28992/DC.spatial">81526 399098</meta:user-defined>
    <meta:user-defined meta:name="OVERHEIDop.versieInformatie"/>
  </office:meta>
</office:document-meta>
</file>