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De Boecop, kennisgeving incidentele festiviteit</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RHD-374100 De Boecop, kennisgeving incidentele festiviteit.</text:p>
            <text:p text:style-name="common-al">Activiteit: Musical op 8, 9 en 10 juli 2016.</text:p>
            <text:p text:style-name="common-al">Plaats: Kerk op Steeg, Hoofdstraat 15 De Steeg.</text:p>
            <text:p text:style-name="common-al">Website: www.kerkopsteeg.nl</text:p>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last-al">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85386</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386</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386</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PV-vergunning De Boecop, kennisgeving incidentele festivitei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9</meta:user-defined>
    <meta:user-defined meta:name="OVERHEIDop.publicationIssue">85386</meta:user-defined>
    <meta:user-defined meta:name="OVERHEIDop.GmbID/DC.identifier">gmb-2016-8538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Rheden</meta:user-defined>
    <meta:user-defined meta:name="OVERHEID.Informatietype/DC.type">officiële publicatie</meta:user-defined>
    <dc:language>nl</dc:language>
    <meta:user-defined meta:name="OVERHEID.PostcodeHuisnummer/OVERHEIDop.postcodeHuisnummer">6994AB 15</meta:user-defined>
    <meta:user-defined meta:name="OVERHEIDop.woonplaats">De Steeg</meta:user-defined>
    <meta:user-defined meta:name="OVERHEIDop.straatnaam">Hoofdstraat</meta:user-defined>
    <meta:user-defined meta:name="OVERHEID.Gemeente/OVERHEID.authority">Rheden</meta:user-defined>
    <meta:user-defined meta:name="OVERHEID.Gemeente/DCTERMS.publisher">Rheden</meta:user-defined>
    <meta:user-defined meta:name="OVERHEIDgvop.Informatietype/DC.type">Beschikkingen | afhandeling</meta:user-defined>
    <meta:user-defined meta:name="OVERHEID.EPSG28992/DC.spatial">201250 448122</meta:user-defined>
    <meta:user-defined meta:name="OVERHEIDop.versieInformatie"/>
  </office:meta>
</office:document-meta>
</file>