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Winnen doen we sam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8958 St. Winnen doen we Samen.</text:p>
            <text:p text:style-name="common-al">Activiteit: Jeugd fietsevenement 10 juli 2016.</text:p>
            <text:p text:style-name="common-al">Plaats: Rheden, Snippendaalseweg.</text:p>
            <text:p text:style-name="common-al">Website: www.expeditiejunior.com</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538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8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8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Winnen doen we sa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385</meta:user-defined>
    <meta:user-defined meta:name="OVERHEIDop.GmbID/DC.identifier">gmb-2016-853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JK 50</meta:user-defined>
    <meta:user-defined meta:name="OVERHEIDop.woonplaats">Rheden</meta:user-defined>
    <meta:user-defined meta:name="OVERHEIDop.straatnaam">Snippendaal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8144 446880</meta:user-defined>
    <meta:user-defined meta:name="OVERHEIDop.versieInformatie"/>
  </office:meta>
</office:document-meta>
</file>