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Sluis watersport, kennisgev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2492 De Sluis watersport, kennisgeving incidentele festiviteit.</text:p>
            <text:p text:style-name="common-al">Activiteit:		Reünie Bospatrouille op 2 juli 2016 van 12.00 uur tot 24.00 uur.</text:p>
            <text:p text:style-name="common-al">Plaats:			Zutphensestraatweg 1 in Spank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Sluis watersport, kennisgeving incidentele festiv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83</meta:user-defined>
    <meta:user-defined meta:name="OVERHEIDop.GmbID/DC.identifier">gmb-2016-85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A 1</meta:user-defined>
    <meta:user-defined meta:name="OVERHEIDop.woonplaats">Spankeren</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874 451614</meta:user-defined>
    <meta:user-defined meta:name="OVERHEIDop.versieInformatie"/>
  </office:meta>
</office:document-meta>
</file>