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BOUW MET AFWIJKING VAN HET BESTEMMINGSPLAN , VAN SONSTRAAT 4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verleende aanvraag voor een omgevingsvergunning hebben gewijzigd:</text:p>
            <text:p text:style-name="common-al">-Van Sonstraat 49, aanbrengen van een lichtreclame, OV20161063.</text:p>
            <text:p text:style-name="common-al">De gewijzigde vergunning is verzonden op 20  juni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8538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MGEVINGSVERGUNNING BOUW MET AFWIJKING VAN HET BESTEMMINGSPLAN , VAN SO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81</meta:user-defined>
    <meta:user-defined meta:name="OVERHEIDop.GmbID/DC.identifier">gmb-2016-85381</meta:user-defined>
    <meta:user-defined meta:name="OVERHEID.TaxonomieBeleidsagenda/OVERHEID.category">Bestuur | Organisatie en beleid</meta:user-defined>
    <meta:user-defined meta:name="OVERHEIDop.referentienummer">OV20161063</meta:user-defined>
    <meta:user-defined meta:name="DCTERMS.abstract">GEWIJZIGDE OMGEVINGSVERGUNNING BOUW MET AFWIJKING VAN HET BESTEMMINGSPLAN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HX 57</meta:user-defined>
    <meta:user-defined meta:name="OVERHEIDop.woonplaats">Vught</meta:user-defined>
    <meta:user-defined meta:name="OVERHEIDop.straatnaam">Van Son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192 405708</meta:user-defined>
    <meta:user-defined meta:name="OVERHEIDop.versieInformatie"/>
  </office:meta>
</office:document-meta>
</file>