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Sassemer Kerkenveiling’ in de Julianakerk, Julianalaan 6, Sassenheim, zaaknummer 162024.</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30 september 2016 van 16.00 tot 22.30 uur.</text:p>
            <text:p text:style-name="common-al">Verzenddatum besluit: 24 jun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537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7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7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Sassemer Kerkenveiling’ in de Julianakerk, Julianalaan 6, Sassenheim, zaaknummer 162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72</meta:user-defined>
    <meta:user-defined meta:name="OVERHEIDop.GmbID/DC.identifier">gmb-2016-853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CZ 6</meta:user-defined>
    <meta:user-defined meta:name="OVERHEIDop.woonplaats">Sassenheim</meta:user-defined>
    <meta:user-defined meta:name="OVERHEIDop.straatnaam">Juliana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555 471031</meta:user-defined>
    <meta:user-defined meta:name="OVERHEIDop.versieInformatie"/>
  </office:meta>
</office:document-meta>
</file>