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verlengen beslistermijn aanvraag omgevingsvergunning Heerenweg 53, 1768 BG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Heerenweg 53, 1768 BG Barsingerhorn</text:p>
            <text:p text:style-name="common-al">Omschrijving: het aanleggen van een uit/inrit en het realiseren van een brug over de voorsloot</text:p>
            <text:p text:style-name="common-al">Aanvraag ingekomen op: 20 maart 2016</text:p>
            <text:p text:style-name="common-al"/>
            <text:p text:style-name="common-al">Uiterlijke beslissing op aanvraag: 6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36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6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5, verlengen beslistermijn aanvraag omgevingsvergunning Heerenweg 53, 1768 BG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69</meta:user-defined>
    <meta:user-defined meta:name="OVERHEIDop.GmbID/DC.identifier">gmb-2016-8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G 53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799 533138</meta:user-defined>
    <meta:user-defined meta:name="OVERHEIDop.versieInformatie"/>
  </office:meta>
</office:document-meta>
</file>