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Rietdekkersveld 1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etdekkersveld 13, 7031 DK</text:p>
            <text:p text:style-name="common-al">Omschrijving:		kappen van 1 eik</text:p>
            <text:p text:style-name="common-al">Dossiernummer:	20160029</text:p>
            <text:p text:style-name="common-al">Datum indiening:	18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3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3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3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eik: Rietdekkersveld 1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36</meta:user-defined>
    <meta:user-defined meta:name="OVERHEIDop.GmbID/DC.identifier">gmb-2016-85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DK 13</meta:user-defined>
    <meta:user-defined meta:name="OVERHEIDop.woonplaats">Wehl</meta:user-defined>
    <meta:user-defined meta:name="OVERHEIDop.straatnaam">Rietdekkersvel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2136 441689</meta:user-defined>
    <meta:user-defined meta:name="OVERHEIDop.versieInformatie"/>
  </office:meta>
</office:document-meta>
</file>